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0bbd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7708" officeooo:paragraph-rsid="00157708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0bbd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0bbd"/>
    </style:style>
    <style:style style:name="T5" style:family="text">
      <style:text-properties officeooo:rsid="0013f911"/>
    </style:style>
    <style:style style:name="T6" style:family="text">
      <style:text-properties officeooo:rsid="001514b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42256 – CD – IP,</text:span> de l<text:span text:style-name="T4">os</text:span> diputado<text:span text:style-name="T4">s Giustiniani y Donnet</text:span>, por el cual se solicita disponga realizar una campaña de difusión masiva dirigida a las familias, a los equipos educativos y a la comunidad en general para informar sobre el cronograma de fechas, semana a semana, del regreso a las aulas de las y los estudiantes según grados o años, niveles y modalidades, modalidad de cursado, extensión de la jornada y protocolos sanitarios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<text:span text:style-name="T5">y Diputadas</text:span> de la Provincia vería con agrado que el Poder Ejecutivo, <text:span text:style-name="T4">por intermedio del organismo que corresponda, </text:span><text:span text:style-name="T5">arbitre los medios necesarios para llevar adelante </text:span><text:span text:style-name="T4">una campaña </text:span><text:span text:style-name="T5">continua</text:span><text:span text:style-name="T4"> de difusión masiva</text:span> dirigida a las familias, a los equipos educativos y a la comunidad en general por medio de la cual se informe de forma <text:span text:style-name="T5">actualizada, </text:span>precisa, segura <text:span text:style-name="T5">y</text:span> confiable del cronograma, semana a semana, <text:span text:style-name="T5">de </text:span>modalidad de cursado, extensión de la jornada y protocolos sanitarios en las escuelas -<text:span text:style-name="T5">según grados o años, niveles y modalidades- </text:span>para el <text:span text:style-name="T5">desarrollo</text:span> seguro de las clases presenciales <text:span text:style-name="T5">durante</text:span> el ciclo lectivo 2021.</text:p>
      <text:p text:style-name="P4"/>
      <text:p text:style-name="P7">Sala de <text:span text:style-name="T3">la Comisión </text:span><text:span text:style-name="T6">por Zoom</text:span><text:span text:style-name="T3">, </text:span><text:span text:style-name="T6">31 de marzo de 2021.</text:span><text:span text:style-name="T3"> 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2:10:23.810035930</dc:date>
    <meta:print-date>2017-03-29T09:42:11.806000000</meta:print-date>
    <meta:editing-cycles>52</meta:editing-cycles>
    <meta:editing-duration>PT1H35M6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53" meta:character-count="1598" meta:non-whitespace-character-count="1345"/>
  </office:meta>
</office:document-meta>
</file>